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uitbreiden van de woning - Thijsselaan 8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hijsselaan 82, 4102 LC, Culemborg, het uitbreiden van de woning, Beslistermijn verlengd tot 24-08-2021 , ODR21054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uitbreiden van de woning - Thijsselaan 8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36</meta:user-defined>
    <meta:user-defined meta:name="OVERHEIDop.GmbID/DC.identifier">gmb-2021-254036</meta:user-defined>
    <meta:user-defined meta:name="OVERHEIDop.versieInformatie"/>
  </office:meta>
</office:document-meta>
</file>