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verwijderen van asbest (IJsbeer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7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9D1D68-A197-4EB2-B8AB-4836EA8139A6" xlink:type="simple">http://www.nijmegen.nl/vergunningpagina/?guid=239D1D68-A197-4EB2-B8AB-4836EA8139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3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Jsbeerstraat 16 te Nijmegen: verwijderen van asbest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33</meta:user-defined>
    <meta:user-defined meta:name="OVERHEIDop.GmbID/DC.identifier">gmb-2021-254033</meta:user-defined>
    <meta:user-defined meta:name="OVERHEIDop.versieInformatie"/>
  </office:meta>
</office:document-meta>
</file>