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einstraat 9 te Nijmegen: verwijderen van asbest T-1131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1</text:p>
            <text:p text:style-name="common-al">
            <text:span text:style-name="nadrukvet">Omschrijving: </text:span>verwijderen van asbest T-1131100 (Loevestein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97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7CE480B-BB81-47DC-B8C4-2C97B9973058" xlink:type="simple">http://www.nijmegen.nl/vergunningpagina/?guid=97CE480B-BB81-47DC-B8C4-2C97B99730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03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3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3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oevesteinstraat 9 te Nijmegen: verwijderen van asbest T-1131100 - meldingen - Melding ontvang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32</meta:user-defined>
    <meta:user-defined meta:name="OVERHEIDop.GmbID/DC.identifier">gmb-2021-254032</meta:user-defined>
    <meta:user-defined meta:name="OVERHEIDop.versieInformatie"/>
  </office:meta>
</office:document-meta>
</file>