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Uilenhoeve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ontwerpbesluit genomen op de aanvraag met zaaknummer WABO-2021-294 voor een omgevingsvergunning op locatie Uilenhoeve 39 te Leusden. In het ontwerpbesluit wordt de vergunning toegekend. Het besluit betreft vergunning brandveiliggebruik 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30 jul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403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Uilenhoeve 39 te Leus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31</meta:user-defined>
    <meta:user-defined meta:name="OVERHEIDop.GmbID/DC.identifier">gmb-2021-254031</meta:user-defined>
    <meta:user-defined meta:name="OVERHEIDop.versieInformatie"/>
  </office:meta>
</office:document-meta>
</file>