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aanbouw en opbouw woning - Thijsselaan 129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Thijsselaan 129, 4102 KW, Culemborg, een aanbouw en opbouw woning, Beslistermijn verlengd tot 24-08-2021 , ODR210532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03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3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3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ging beslistermijn - aanbouw en opbouw woning - Thijsselaan 129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030</meta:user-defined>
    <meta:user-defined meta:name="OVERHEIDop.GmbID/DC.identifier">gmb-2021-254030</meta:user-defined>
    <meta:user-defined meta:name="OVERHEIDop.versieInformatie"/>
  </office:meta>
</office:document-meta>
</file>