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verwijderen van asbest (Treubstraat 8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6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620B73-53EA-4615-BC74-BCB993DAF644" xlink:type="simple">http://www.nijmegen.nl/vergunningpagina/?guid=6D620B73-53EA-4615-BC74-BCB993DAF6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eubstraat 82 te Nijmegen: verwijderen van asbest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29</meta:user-defined>
    <meta:user-defined meta:name="OVERHEIDop.GmbID/DC.identifier">gmb-2021-254029</meta:user-defined>
    <meta:user-defined meta:name="OVERHEIDop.versieInformatie"/>
  </office:meta>
</office:document-meta>
</file>