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honiastraat 14 en 16 te Nijmegen: renovatieslop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7-2021</text:p>
            <text:p text:style-name="common-al">
            <text:span text:style-name="nadrukvet">Omschrijving: </text:span>renovatieslopen (Mahoniastraat 14 en 1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959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A0125E6-8C2B-4DD6-A1E7-C48073F2921E" xlink:type="simple">http://www.nijmegen.nl/vergunningpagina/?guid=0A0125E6-8C2B-4DD6-A1E7-C48073F2921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4028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02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02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ahoniastraat 14 en 16 te Nijmegen: renovatieslopen - meldingen - Melding ontvangen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028</meta:user-defined>
    <meta:user-defined meta:name="OVERHEIDop.GmbID/DC.identifier">gmb-2021-254028</meta:user-defined>
    <meta:user-defined meta:name="OVERHEIDop.versieInformatie"/>
  </office:meta>
</office:document-meta>
</file>