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honiastraat 13 en 15 te Nijmegen: renovatieslop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1</text:p>
            <text:p text:style-name="common-al">
            <text:span text:style-name="nadrukvet">Omschrijving: </text:span>renovatieslopen (Mahoniastraat 13 en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956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CF47280-67CC-4756-AC4C-346E19447D6F" xlink:type="simple">http://www.nijmegen.nl/vergunningpagina/?guid=8CF47280-67CC-4756-AC4C-346E19447D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02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2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2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honiastraat 13 en 15 te Nijmegen: renovatieslopen - meldingen - Melding ontvang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025</meta:user-defined>
    <meta:user-defined meta:name="OVERHEIDop.GmbID/DC.identifier">gmb-2021-254025</meta:user-defined>
    <meta:user-defined meta:name="OVERHEIDop.versieInformatie"/>
  </office:meta>
</office:document-meta>
</file>