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3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(Weezenhof 13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4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65A4A1-A263-4F5B-8E3D-84A877BB4F12" xlink:type="simple">http://www.nijmegen.nl/vergunningpagina/?guid=AF65A4A1-A263-4F5B-8E3D-84A877BB4F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1310 te Nijmegen: verwijderen van asbest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24</meta:user-defined>
    <meta:user-defined meta:name="OVERHEIDop.GmbID/DC.identifier">gmb-2021-254024</meta:user-defined>
    <meta:user-defined meta:name="OVERHEIDop.versieInformatie"/>
  </office:meta>
</office:document-meta>
</file>