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 en activiteit afwijken bestemmingsplan, kavel Gasfabriekterrein, Deventer (Z2021-000058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kavel Gasfabriekterrein, Deventer– voor het realiseren van een nieuw kantoorgebouw, verzonden op 22 juli 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4023</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023</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023</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activiteit bouw en activiteit afwijken bestemmingsplan, kavel Gasfabriekterrein, Deventer (Z2021-00005847)</meta:user-defined>
    <meta:user-defined meta:name="DCTERMS.W3CDTF/DCTERMS.available">2021-07-29</meta:user-defined>
    <meta:user-defined meta:name="DCTERMS.W3CDTF/OVERHEIDop.jaargang">2021</meta:user-defined>
    <meta:user-defined meta:name="OVERHEIDop.publicationIssue">254023</meta:user-defined>
    <meta:user-defined meta:name="OVERHEIDop.GmbID/DC.identifier">gmb-2021-254023</meta:user-defined>
    <meta:user-defined meta:name="OVERHEIDop.versieInformatie"/>
  </office:meta>
</office:document-meta>
</file>