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1</text:p>
            <text:p text:style-name="common-al">
            <text:span text:style-name="nadrukvet">Omschrijving: </text:span>verwijderen van asbest (Grootstalselaan 7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5937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CD2A7C0-D583-4E2D-97D4-689941DCB943" xlink:type="simple">http://www.nijmegen.nl/vergunningpagina/?guid=6CD2A7C0-D583-4E2D-97D4-689941DCB9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02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02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otstalselaan 72 te Nijmegen: verwijderen van asbest - meldingen - Melding ontvange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022</meta:user-defined>
    <meta:user-defined meta:name="OVERHEIDop.GmbID/DC.identifier">gmb-2021-254022</meta:user-defined>
    <meta:user-defined meta:name="OVERHEIDop.versieInformatie"/>
  </office:meta>
</office:document-meta>
</file>