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bouwen van een carport - Groenlingstraat 12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Groenlingstraat 12, 4105 WT, Culemborg, het bouwen van een carport, Beslistermijn verlengd tot 24-08-2021 , ODR21053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02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2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2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ging beslistermijn - bouwen van een carport - Groenlingstraat 12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021</meta:user-defined>
    <meta:user-defined meta:name="OVERHEIDop.GmbID/DC.identifier">gmb-2021-254021</meta:user-defined>
    <meta:user-defined meta:name="OVERHEIDop.versieInformatie"/>
  </office:meta>
</office:document-meta>
</file>