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een sanitaire groep en voor het realiseren van een kleine aanbouw (dakopbouw), Koningsplei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28292</text:p>
            <text:p text:style-name="common-al">OLO-nummer: 5186495</text:p>
            <text:p text:style-name="common-al">Omschrijving: het transformeren van een sanitaire groep en voor het realiseren van een kleine aanbouw (dakopbouw)</text:p>
            <text:p text:style-name="common-al">Adres: Koningsplein 2  te Arnhem</text:p>
            <text:p text:style-name="common-al">Activiteiten: Strijdig gebruik grond/bouww. met RO, Bouwen</text:p>
            <text:p text:style-name="common-al">Besluit: Verleend</text:p>
            <text:p text:style-name="common-al">Datum ondertekening: 28-12-2020</text:p>
            <text:p text:style-name="common-al">Datum verzending: 28-12-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2.763 443778.935</meta:user-defined>
    <meta:user-defined meta:name="DC.title">ODRA Gemeente Arnhem - Besluit omgevingsvergunning, het transformeren van een sanitaire groep en voor het realiseren van een kleine aanbouw (dakopbouw), Koningsplein 2  te Arnhem</meta:user-defined>
    <meta:user-defined meta:name="OVERHEID.PostcodeHuisnummer/OVERHEIDop.postcodeHuisnummer">6811BV 2</meta:user-defined>
    <meta:user-defined meta:name="OVERHEIDop.straatnaam">Koningsplein</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402</meta:user-defined>
    <meta:user-defined meta:name="OVERHEIDop.GmbID/DC.identifier">gmb-2021-25402</meta:user-defined>
    <meta:user-defined meta:name="OVERHEIDop.versieInformatie"/>
  </office:meta>
</office:document-meta>
</file>