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(Oude Molenweg 1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3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241E63-7348-4442-9A60-0DD2D205343F" xlink:type="simple">http://www.nijmegen.nl/vergunningpagina/?guid=BA241E63-7348-4442-9A60-0DD2D20534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1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38 te Nijmegen: verwijderen van asbest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18</meta:user-defined>
    <meta:user-defined meta:name="OVERHEIDop.GmbID/DC.identifier">gmb-2021-254018</meta:user-defined>
    <meta:user-defined meta:name="OVERHEIDop.versieInformatie"/>
  </office:meta>
</office:document-meta>
</file>