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2361 te Nijmegen: verwijderen van asbest T-1153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1</text:p>
            <text:p text:style-name="common-al">
            <text:span text:style-name="nadrukvet">Omschrijving: </text:span>verwijderen van asbest T-1153100 (Aldenhof 23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930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F1F5575-7150-49C8-8364-FBD8CBE631EE" xlink:type="simple">http://www.nijmegen.nl/vergunningpagina/?guid=AF1F5575-7150-49C8-8364-FBD8CBE631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01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1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1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2361 te Nijmegen: verwijderen van asbest T-1153100 - meldingen - Melding ontvang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17</meta:user-defined>
    <meta:user-defined meta:name="OVERHEIDop.GmbID/DC.identifier">gmb-2021-254017</meta:user-defined>
    <meta:user-defined meta:name="OVERHEIDop.versieInformatie"/>
  </office:meta>
</office:document-meta>
</file>