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eshouwerstraat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Vleeshouwerstraat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6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B3AF14-9218-4ABC-8CB1-6C5D8739CC57" xlink:type="simple">http://www.nijmegen.nl/vergunningpagina/?guid=47B3AF14-9218-4ABC-8CB1-6C5D8739CC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eeshouwerstraat 43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6</meta:user-defined>
    <meta:user-defined meta:name="OVERHEIDop.GmbID/DC.identifier">gmb-2021-254016</meta:user-defined>
    <meta:user-defined meta:name="OVERHEIDop.versieInformatie"/>
  </office:meta>
</office:document-meta>
</file>