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13 en 15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renovatie sloopwerkzaamheden (Kornoeljestraat 13 en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2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51246A-8E68-4985-B0D5-8CFE4E558D28" xlink:type="simple">http://www.nijmegen.nl/vergunningpagina/?guid=D251246A-8E68-4985-B0D5-8CFE4E558D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13 en 15 te Nijmegen: renovatie sloopwerkzaamheden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15</meta:user-defined>
    <meta:user-defined meta:name="OVERHEIDop.GmbID/DC.identifier">gmb-2021-254015</meta:user-defined>
    <meta:user-defined meta:name="OVERHEIDop.versieInformatie"/>
  </office:meta>
</office:document-meta>
</file>