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xploitatievergunning, Hagenborgh 4 te Almelo,  Aanvraag exploitatievergunning horeca Stichting Naturhus Almelo, Hagenborgh 4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19 augustus 2021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54014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014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014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Z/21/122685</meta:user-defined>
    <meta:user-defined meta:name="DCTERMS.abstract">Aanvraag exploitatievergunning horeca Stichting Naturhus Almelo, Hagenborgh 4 - J. Willemsen</meta:user-defined>
    <dc:language>nl</dc:language>
    <meta:user-defined meta:name="OVERHEIDop.locatietype/OVERHEIDop.gebiedsmarkering">Punt</meta:user-defined>
    <meta:user-defined meta:name="DC.title">Ingediende aanvraag Exploitatievergunning, Hagenborgh 4 te Almelo,  Aanvraag exploitatievergunning horeca Stichting Naturhus Almelo, Hagenborgh 4 te Almelo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4014</meta:user-defined>
    <meta:user-defined meta:name="OVERHEIDop.GmbID/DC.identifier">gmb-2021-254014</meta:user-defined>
    <meta:user-defined meta:name="OVERHEIDop.versieInformatie"/>
  </office:meta>
</office:document-meta>
</file>