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5 en 7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renovatie sloopwerkzaamheden (Kornoeljestraat 5 en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1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A98C1F-6BBD-4626-BA18-DAA355044926" xlink:type="simple">http://www.nijmegen.nl/vergunningpagina/?guid=23A98C1F-6BBD-4626-BA18-DAA3550449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5 en 7 te Nijmegen: renovatie sloopwerkzaamheden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11</meta:user-defined>
    <meta:user-defined meta:name="OVERHEIDop.GmbID/DC.identifier">gmb-2021-254011</meta:user-defined>
    <meta:user-defined meta:name="OVERHEIDop.versieInformatie"/>
  </office:meta>
</office:document-meta>
</file>