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21 te Nijmegen: plaatsen van een dakkapel voorzijde en plaatsen van een dakkapel met nokverhoging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plaatsen van een dakkapel voorzijde en plaatsen van een dakkapel met nokverhoging achterzijde (Aubade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9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27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3192BD0-8348-48E5-9CC3-57A89E856617" xlink:type="simple">http://www.nijmegen.nl/vergunningpagina/?guid=73192BD0-8348-48E5-9CC3-57A89E8566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badestraat 21 te Nijmegen: plaatsen van een dakkapel voorzijde en plaatsen van een dakkapel met nokverhoging achterzijde - omgevingsvergunning - Beslistermijn verleng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0</meta:user-defined>
    <meta:user-defined meta:name="OVERHEIDop.GmbID/DC.identifier">gmb-2021-254010</meta:user-defined>
    <meta:user-defined meta:name="OVERHEIDop.versieInformatie"/>
  </office:meta>
</office:document-meta>
</file>