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dhouderskade 102-1 107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tadhouderskade 102-1, 1073 AW: voor het realiseren van twee balkons aan de achtergevel ter hoogte van de eerste verdieping met behoud van bestemming hiervan tot een woning, verzonden op 22 januari 2021. Dossiernummer Z2020-Z075184 / 5651011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twee balkons aan de achtergevel ter hoogte van de 1e verdieping met behoud van bestemming hiervan tot een woning</meta:user-defined>
    <dc:language>nl</dc:language>
    <meta:user-defined meta:name="OVERHEID.EPSG28992/DC.spatial">121580.000091031 485630.00046061</meta:user-defined>
    <meta:user-defined meta:name="DC.title">Verlenging beslistermijn omgevingsvergunning Stadhouderskade 102-1 1073AW Amsterdam</meta:user-defined>
    <meta:user-defined meta:name="OVERHEID.PostcodeHuisnummer/OVERHEIDop.postcodeHuisnummer">1073AW 102</meta:user-defined>
    <meta:user-defined meta:name="OVERHEIDop.straatnaam">Stadhouderskade</meta:user-defined>
    <meta:user-defined meta:name="OVERHEIDop.woonplaats">Amst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401</meta:user-defined>
    <meta:user-defined meta:name="OVERHEIDop.GmbID/DC.identifier">gmb-2021-25401</meta:user-defined>
    <meta:user-defined meta:name="OVERHEIDop.versieInformatie"/>
  </office:meta>
</office:document-meta>
</file>