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56 te Nijmegen: plaatsen van een fietsberging aan de voorkant van het 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fietsberging aan de voorkant van het huis (Berg en Dalseweg 4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55.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1</text:p>
            <text:p text:style-name="common-al">
            <text:span text:style-name="nadrukvet">Definitieve beschikking ter inzage gelegd: </text:span>29-07-2021</text:p>
            <text:p text:style-name="common-al">
            <text:span text:style-name="nadrukvet">Einddatum bezwaartermijn: </text:span>07-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21 tot en met 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16AE79-A13D-4824-8ECC-8DD5B8AF763C" xlink:type="simple">http://www.nijmegen.nl/vergunningpagina/?guid=C516AE79-A13D-4824-8ECC-8DD5B8AF76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56 te Nijmegen: plaatsen van een fietsberging aan de voorkant van het huis - omgevingsvergunning - Aanvraag buiten behandeling gesteld</meta:user-defined>
    <meta:user-defined meta:name="DCTERMS.W3CDTF/DCTERMS.available">2021-07-29</meta:user-defined>
    <meta:user-defined meta:name="DCTERMS.W3CDTF/OVERHEIDop.jaargang">2021</meta:user-defined>
    <meta:user-defined meta:name="OVERHEIDop.publicationIssue">254006</meta:user-defined>
    <meta:user-defined meta:name="OVERHEIDop.GmbID/DC.identifier">gmb-2021-254006</meta:user-defined>
    <meta:user-defined meta:name="OVERHEIDop.versieInformatie"/>
  </office:meta>
</office:document-meta>
</file>