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lgerijsekade ong. i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OV-2021-0223 voor een omgevingsvergunning op locatie Bolgerijsekade ong. in Everdingen. De vergunning is verleend. Het besluit betreft het aanleggen van een natuurlijke waterberging en het kappen en herplanten van 29 bom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00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Bolgerijsekade ong. in Everdingen</meta:user-defined>
    <meta:user-defined meta:name="DCTERMS.W3CDTF/DCTERMS.available">2021-07-29</meta:user-defined>
    <meta:user-defined meta:name="DCTERMS.W3CDTF/OVERHEIDop.jaargang">2021</meta:user-defined>
    <meta:user-defined meta:name="OVERHEIDop.publicationIssue">254005</meta:user-defined>
    <meta:user-defined meta:name="OVERHEIDop.GmbID/DC.identifier">gmb-2021-254005</meta:user-defined>
    <meta:user-defined meta:name="OVERHEIDop.versieInformatie"/>
  </office:meta>
</office:document-meta>
</file>