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énestetlaan 30 A te Nijmegen: plaatsen van fietsen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plaatsen van fietsenberging (de Génestetlaan 30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41.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37F12E-FC5E-4949-BD6C-E662A067A068" xlink:type="simple">http://www.nijmegen.nl/vergunningpagina/?guid=A437F12E-FC5E-4949-BD6C-E662A067A0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énestetlaan 30 A te Nijmegen: plaatsen van fietsenberging - omgevingsvergunning - Aanvraag ontvangen</meta:user-defined>
    <meta:user-defined meta:name="DCTERMS.W3CDTF/DCTERMS.available">2021-07-29</meta:user-defined>
    <meta:user-defined meta:name="DCTERMS.W3CDTF/OVERHEIDop.jaargang">2021</meta:user-defined>
    <meta:user-defined meta:name="OVERHEIDop.publicationIssue">254001</meta:user-defined>
    <meta:user-defined meta:name="OVERHEIDop.GmbID/DC.identifier">gmb-2021-254001</meta:user-defined>
    <meta:user-defined meta:name="OVERHEIDop.versieInformatie"/>
  </office:meta>
</office:document-meta>
</file>