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plaatsen van een airco - Wilgeboom 25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airco, Wilgeboom 25, 4101 WJ, in Culemborg (8-7-2021) (bezwaar mogelijk), ODR2104927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00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0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0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plaatsen van een airco - Wilgeboom 25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000</meta:user-defined>
    <meta:user-defined meta:name="OVERHEIDop.GmbID/DC.identifier">gmb-2021-254000</meta:user-defined>
    <meta:user-defined meta:name="OVERHEIDop.versieInformatie"/>
  </office:meta>
</office:document-meta>
</file>