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0 te Nijmegen: uitbouw op de 2e verdieping aan de voorgevel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uitbouw op de 2e verdieping aan de voorgevelzijde (Alphons Sieberspad 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896.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186C77-D559-4708-949D-0C83F42F6FE2" xlink:type="simple">http://www.nijmegen.nl/vergunningpagina/?guid=DD186C77-D559-4708-949D-0C83F42F6F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10 te Nijmegen: uitbouw op de 2e verdieping aan de voorgevelzijde - omgevingsvergunning - Aanvraag ontvangen</meta:user-defined>
    <meta:user-defined meta:name="DCTERMS.W3CDTF/DCTERMS.available">2021-07-29</meta:user-defined>
    <meta:user-defined meta:name="DCTERMS.W3CDTF/OVERHEIDop.jaargang">2021</meta:user-defined>
    <meta:user-defined meta:name="OVERHEIDop.publicationIssue">253998</meta:user-defined>
    <meta:user-defined meta:name="OVERHEIDop.GmbID/DC.identifier">gmb-2021-253998</meta:user-defined>
    <meta:user-defined meta:name="OVERHEIDop.versieInformatie"/>
  </office:meta>
</office:document-meta>
</file>