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2 vlaggenmasten - Ohmweg 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vlaggenmasten, Ohmweg 1, 4104 BM, in Culemborg (9-7-2021) (bezwaar mogelijk), ODR2104830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plaatsen van 2 vlaggenmasten - Ohmweg 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89</meta:user-defined>
    <meta:user-defined meta:name="OVERHEIDop.GmbID/DC.identifier">gmb-2021-253989</meta:user-defined>
    <meta:user-defined meta:name="OVERHEIDop.versieInformatie"/>
  </office:meta>
</office:document-meta>
</file>