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44 te Nijmegen: verbouwen van de kelderruimte tot souterrain en vernieuwen van 3 koekoek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verbouwen van de kelderruimte tot souterrain en vernieuwen van 3 koekoeks (Marialaan 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69.01</text:p>
            <text:p text:style-name="common-al">
            <text:span text:style-name="nadrukvet">Product: </text:span>omgevingsvergunning</text:p>
            <text:p text:style-name="common-al">
            <text:span text:style-name="nadrukvet">Ontvangst: </text:span>1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EE6595-0D26-483C-8A24-09A5C68AAE0C" xlink:type="simple">http://www.nijmegen.nl/vergunningpagina/?guid=56EE6595-0D26-483C-8A24-09A5C68AAE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44 te Nijmegen: verbouwen van de kelderruimte tot souterrain en vernieuwen van 3 koekoeks - omgevingsvergunning - Aanvraag ontvangen</meta:user-defined>
    <meta:user-defined meta:name="DCTERMS.W3CDTF/DCTERMS.available">2021-07-29</meta:user-defined>
    <meta:user-defined meta:name="DCTERMS.W3CDTF/OVERHEIDop.jaargang">2021</meta:user-defined>
    <meta:user-defined meta:name="OVERHEIDop.publicationIssue">253988</meta:user-defined>
    <meta:user-defined meta:name="OVERHEIDop.GmbID/DC.identifier">gmb-2021-253988</meta:user-defined>
    <meta:user-defined meta:name="OVERHEIDop.versieInformatie"/>
  </office:meta>
</office:document-meta>
</file>