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10 te Nijmegen: realiseren van een tijdelijke onderwijsaccommodatie Basisschool de Luithor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realiseren van een tijdelijke onderwijsaccommodatie Basisschool de Luithorst (de Gildekamp 60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94.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CB14B9-6D52-430A-9EEA-888036905FE1" xlink:type="simple">http://www.nijmegen.nl/vergunningpagina/?guid=E1CB14B9-6D52-430A-9EEA-888036905F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6010 te Nijmegen: realiseren van een tijdelijke onderwijsaccommodatie Basisschool de Luithorst - omgevingsvergunning - Aanvraag ontvangen</meta:user-defined>
    <meta:user-defined meta:name="DCTERMS.W3CDTF/DCTERMS.available">2021-07-29</meta:user-defined>
    <meta:user-defined meta:name="DCTERMS.W3CDTF/OVERHEIDop.jaargang">2021</meta:user-defined>
    <meta:user-defined meta:name="OVERHEIDop.publicationIssue">253985</meta:user-defined>
    <meta:user-defined meta:name="OVERHEIDop.GmbID/DC.identifier">gmb-2021-253985</meta:user-defined>
    <meta:user-defined meta:name="OVERHEIDop.versieInformatie"/>
  </office:meta>
</office:document-meta>
</file>