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up Almere  van 7 november 2021 t/m 6 maart 2022 - Lumièrepark, Lumièrepark, Almeerderstrand,Vaartsluisbos, Braamberg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0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juli 2021</text:p>
            <text:p text:style-name="common-al">
            <text:span text:style-name="nadrukvet">Omschrijving:</text:span> CrossCup Almere  van 7 november 2021 t/m 6 maart 2022</text:p>
            <text:p text:style-name="common-al">
            <text:span text:style-name="nadrukvet">Locatie:</text:span> Lumièrepark, Lumièrepark, Almeerderstrand,Vaartsluisbos, Braamberg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9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up Almere  van 7 november 2021 t/m 6 maart 2022 - Lumièrepark, Lumièrepark, Almeerderstrand,Vaartsluisbos, Braambergen</meta:user-defined>
    <meta:user-defined meta:name="DCTERMS.W3CDTF/DCTERMS.available">2021-07-29</meta:user-defined>
    <meta:user-defined meta:name="DCTERMS.W3CDTF/OVERHEIDop.jaargang">2021</meta:user-defined>
    <meta:user-defined meta:name="OVERHEIDop.publicationIssue">253984</meta:user-defined>
    <meta:user-defined meta:name="OVERHEIDop.GmbID/DC.identifier">gmb-2021-253984</meta:user-defined>
    <meta:user-defined meta:name="OVERHEIDop.versieInformatie"/>
  </office:meta>
</office:document-meta>
</file>