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juni 2021 een aanvraag omgevingsvergunning met zaaknummer <text:span text:style-name="nadrukvet">W-AOV210329 </text:span>voor het uitbreiden van de interne winkelruimte gelegen aan de <text:span text:style-name="nadrukvet">Kennedylaan 9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9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Kennedylaan 9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981</meta:user-defined>
    <meta:user-defined meta:name="OVERHEIDop.GmbID/DC.identifier">gmb-2021-253981</meta:user-defined>
    <meta:user-defined meta:name="OVERHEIDop.versieInformatie"/>
  </office:meta>
</office:document-meta>
</file>