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gevelisolatie - Breedsteeg 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gevelisolatie, Breedsteeg 2, 4106 LD, in Culemborg (7-7-2021) (bezwaar mogelijk), ODR2101170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97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7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gevelisolatie - Breedsteeg 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976</meta:user-defined>
    <meta:user-defined meta:name="OVERHEIDop.GmbID/DC.identifier">gmb-2021-253976</meta:user-defined>
    <meta:user-defined meta:name="OVERHEIDop.versieInformatie"/>
  </office:meta>
</office:document-meta>
</file>