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stauratie en herbestemming repenloods - Kon Wilhelminahaven NZ 11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restauratie en herbestemming repenloods </text:p>
            <text:p text:style-name="common-al">Met de adressering : Kon Wilhelminahaven NZ 11 A, 3134 KE </text:p>
            <text:p text:style-name="common-al">Kenmerk : OVXINR-7509</text:p>
            <text:p text:style-name="common-al">Type aanvraag : vergunningaanvraag regulier behandelen</text:p>
            <text:p text:style-name="common-al">Datum ontvangst : 19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97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09</meta:user-defined>
    <dc:language>nl</dc:language>
    <meta:user-defined meta:name="OVERHEIDop.locatietype/OVERHEIDop.gebiedsmarkering">Adres</meta:user-defined>
    <meta:user-defined meta:name="DC.title">Gemeente Vlaardingen - aanvraag omgevingsvergunning - restauratie en herbestemming repenloods - Kon Wilhelminahaven NZ 11 A, Vlaardi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3975</meta:user-defined>
    <meta:user-defined meta:name="OVERHEIDop.GmbID/DC.identifier">gmb-2021-253975</meta:user-defined>
    <meta:user-defined meta:name="OVERHEIDop.versieInformatie"/>
  </office:meta>
</office:document-meta>
</file>