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chuur aan de zijgevel en een erker aan de voorgevel aan de Stijkelstraat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ijkelstraat 24 </text:p>
                <text:p text:style-name="al">Omschrijving : realiseren van een schuur aan de zijgevel en een erker aan de voorgevel </text:p>
                <text:p text:style-name="al">Zaaknummer : Z/2021/363868 </text:p>
                <text:p text:style-name="al">Bekendmakingsdatum: 2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9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868</meta:user-defined>
    <dc:language>nl</dc:language>
    <meta:user-defined meta:name="OVERHEIDop.locatietype/OVERHEIDop.gebiedsmarkering">Adres</meta:user-defined>
    <meta:user-defined meta:name="DC.title">Verleende omgevingsvergunning, realiseren van een schuur aan de zijgevel en een erker aan de voorgevel aan de Stijkelstraat 24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72</meta:user-defined>
    <meta:user-defined meta:name="OVERHEIDop.GmbID/DC.identifier">gmb-2021-253972</meta:user-defined>
    <meta:user-defined meta:name="OVERHEIDop.versieInformatie"/>
  </office:meta>
</office:document-meta>
</file>