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officieel maken van de in- en uitrit - Blokdrukweg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fficieel maken van de in- en uitrit, Blokdrukweg 1, , in Culemborg (8-7-2021) (bezwaar mogelijk), ODR2101913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7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7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7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officieel maken van de in- en uitrit - Blokdrukweg 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70</meta:user-defined>
    <meta:user-defined meta:name="OVERHEIDop.GmbID/DC.identifier">gmb-2021-253970</meta:user-defined>
    <meta:user-defined meta:name="OVERHEIDop.versieInformatie"/>
  </office:meta>
</office:document-meta>
</file>