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hogen van de garage - Akelei 6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de garage, Akelei 63, 4102 JM, in Culemborg (9-7-2021) (bezwaar mogelijk), ODR2101439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6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6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verhogen van de garage - Akelei 63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66</meta:user-defined>
    <meta:user-defined meta:name="OVERHEIDop.GmbID/DC.identifier">gmb-2021-253966</meta:user-defined>
    <meta:user-defined meta:name="OVERHEIDop.versieInformatie"/>
  </office:meta>
</office:document-meta>
</file>