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  <text:list-style style:name="id1-3-2-1-1-8-6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Culemborg - verlening omgevingsvergunning - kappen van een boom - Kadestraal sectie K nummer 563,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kappen van een boom, Kadestraal sectie K nummer 563, in Culemborg (9-7-2021) (bezwaar mogelijk), ODR2107348 </text:p>
            <text:p text:style-name="common-al"/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8">
              <text:list-item text:style-override="id1-3-2-1-1-8-1">
                <text:number>-</text:number>
                <text:p text:style-name="al"> Uw naam en adres;</text:p>
              </text:list-item>
              <text:list-item text:style-override="id1-3-2-1-1-8-2">
                <text:number>-</text:number>
                <text:p text:style-name="al"> De datum;</text:p>
              </text:list-item>
              <text:list-item text:style-override="id1-3-2-1-1-8-3">
                <text:number>-</text:number>
                <text:p text:style-name="al"> De beslissing waarmee u het niet eens bent;</text:p>
              </text:list-item>
              <text:list-item text:style-override="id1-3-2-1-1-8-4">
                <text:number>-</text:number>
                <text:p text:style-name="al"> Waarom u het niet met de beslissing eens bent;</text:p>
              </text:list-item>
              <text:list-item text:style-override="id1-3-2-1-1-8-5">
                <text:number>-</text:number>
                <text:p text:style-name="al"> Uw handtekening;</text:p>
              </text:list-item>
              <text:list-item text:style-override="id1-3-2-1-1-8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2">
              <text:list-item text:style-override="id1-3-2-1-1-12-1">
                <text:number>-</text:number>
                <text:p text:style-name="al"> U schrijft eerst de brief met uw bezwaar. Hiervan maakt u een kopie.</text:p>
              </text:list-item>
              <text:list-item text:style-override="id1-3-2-1-1-12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2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
            <text:span text:style-name="nadrukvet">U betaalt kosten</text:span>
          </text:p>
            <text:p text:style-name="common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53960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960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960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Perceel</meta:user-defined>
    <meta:user-defined meta:name="DC.title">Gemeente Culemborg - verlening omgevingsvergunning - kappen van een boom - Kadestraal sectie K nummer 563, Culemborg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3960</meta:user-defined>
    <meta:user-defined meta:name="OVERHEIDop.GmbID/DC.identifier">gmb-2021-253960</meta:user-defined>
    <meta:user-defined meta:name="OVERHEIDop.versieInformatie"/>
  </office:meta>
</office:document-meta>
</file>