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aanleggen van glasvezelnetwerk - Kooiweg West 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glasvezelnetwerk, Kooiweg West 7, 4107 LR, in Culemborg (12-07-2021) (geen bezwaar mogelijk), ODR21083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95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5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5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aanleggen van glasvezelnetwerk - Kooiweg West 7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954</meta:user-defined>
    <meta:user-defined meta:name="OVERHEIDop.GmbID/DC.identifier">gmb-2021-253954</meta:user-defined>
    <meta:user-defined meta:name="OVERHEIDop.versieInformatie"/>
  </office:meta>
</office:document-meta>
</file>