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oorbereidende werkzaamheden tbv het verleggen van afrit Marathonweg - Marathonweg Rijksweg A2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voorbereidende werkzaamheden tbv het verleggen van afrit Marathonweg </text:p>
            <text:p text:style-name="common-al">Locatie : Marathonweg Rijksweg A20</text:p>
            <text:p text:style-name="common-al">Kenmerk : OVXINR-7507</text:p>
            <text:p text:style-name="common-al">Type aanvraag : vergunningaanvraag regulier behandelen</text:p>
            <text:p text:style-name="common-al">Datum ontvangst : 19 juli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94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94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XINR-7507</meta:user-defined>
    <dc:language>nl</dc:language>
    <meta:user-defined meta:name="OVERHEIDop.locatietype/OVERHEIDop.gebiedsmarkering">Weg</meta:user-defined>
    <meta:user-defined meta:name="DC.title">Gemeente Vlaardingen - aanvraag omgevingsvergunning - voorbereidende werkzaamheden tbv het verleggen van afrit Marathonweg - Marathonweg Rijksweg A20, Vlaardingen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3949</meta:user-defined>
    <meta:user-defined meta:name="OVERHEIDop.GmbID/DC.identifier">gmb-2021-253949</meta:user-defined>
    <meta:user-defined meta:name="OVERHEIDop.versieInformatie"/>
  </office:meta>
</office:document-meta>
</file>