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ing omgevingsvergunning OLO5635171 (W.Z20.109586.01) op verzoek –Tolhuis 2740A Sectie N Perceel 5058 Nabij Van Schuylenburgweg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intrekken van omgevingsvergunning OLO5635171 (W.Z20.109586.01)</text:p>
            <text:p text:style-name="tussenkopcur">Locatie : Tolhuis 2740A Sectie N Perceel 5058 Nabij Van Schuylenburgweg te Nijmegen</text:p>
            <text:p text:style-name="tussenkopcur">Datum besluit: 27 juli 2021</text:p>
            <text:p text:style-name="tussenkopcur">Datum verzending: 27 juli 2021</text:p>
            <text:p text:style-name="tussenkopcur">Zaaknummer ODRN: W.Z20.109586.07</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 751 7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9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jmegen - intrekking omgevingsvergunning OLO5635171 (W.Z20.109586.01) op verzoek –Tolhuis 2740A Sectie N Perceel 5058 Nabij Van Schuylenburgweg te Nijmegen</meta:user-defined>
    <meta:user-defined meta:name="DCTERMS.W3CDTF/DCTERMS.available">2021-07-29</meta:user-defined>
    <meta:user-defined meta:name="DCTERMS.W3CDTF/OVERHEIDop.jaargang">2021</meta:user-defined>
    <meta:user-defined meta:name="OVERHEIDop.publicationIssue">253940</meta:user-defined>
    <meta:user-defined meta:name="OVERHEIDop.GmbID/DC.identifier">gmb-2021-253940</meta:user-defined>
    <meta:user-defined meta:name="OVERHEIDop.versieInformatie"/>
  </office:meta>
</office:document-meta>
</file>