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bedrijf en bouwen brandcompartimenten, De Overmaat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599</text:p>
            <text:p text:style-name="common-al">OLO-nummer: 5588573</text:p>
            <text:p text:style-name="common-al">Omschrijving: veranderen bedrijf en bouwen brandcompartimenten</text:p>
            <text:p text:style-name="common-al">Adres: De Overmaat 21  te Arnhem</text:p>
            <text:p text:style-name="common-al">Activiteiten: Veranderen van inrichting of mijnbouwwerk (regulier), Bouwen</text:p>
            <text:p text:style-name="common-al">Besluit: Verleend</text:p>
            <text:p text:style-name="common-al">Datum ondertekening: 18-01-2021</text:p>
            <text:p text:style-name="common-al">Datum verzending: 1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0.077 440560.212</meta:user-defined>
    <meta:user-defined meta:name="DC.title">ODRA Gemeente Arnhem - Besluit omgevingsvergunning, veranderen bedrijf en bouwen brandcompartimenten, De Overmaat 21  te Arnhem</meta:user-defined>
    <meta:user-defined meta:name="OVERHEID.PostcodeHuisnummer/OVERHEIDop.postcodeHuisnummer">6831AE 21</meta:user-defined>
    <meta:user-defined meta:name="OVERHEIDop.straatnaam">De Overmaat</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94</meta:user-defined>
    <meta:user-defined meta:name="OVERHEIDop.GmbID/DC.identifier">gmb-2021-25394</meta:user-defined>
    <meta:user-defined meta:name="OVERHEIDop.versieInformatie"/>
  </office:meta>
</office:document-meta>
</file>