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 - wet milieubeheer activiteitenbesluit maatwerkvoorschriften - geluid - Rietbeemdweg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 dat zij op 27 mei 2021 een verzoek hebben ontvangen van <text:span text:style-name="nadrukvet">Next Level</text:span> <text:span text:style-name="nadrukvet">Helmond 2 B.V.</text:span> om maatwerkvoorschriften te stellen in het kader van het Activiteitenbesluit milieubeheer voor de locatie<text:span text:style-name="nadrukvet"> Rietbeemdweg 3 </text:span>in Helmond.</text:p>
            <text:p text:style-name="common-al">Het gaat om maatwerkvoorschriften voor het aspect geluid.</text:p>
            <text:p text:style-name="common-al">Het betreft hier een kennisgeving. Heeft u vragen over de gepubliceerde aanvragen of wilt u meer informatie? Neemt u dan contact op met het Klant Contact Centrum via tel. 14 0492. Bezwaar maken is in dit stadium (nog) niet mogel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93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wet milieubeheer activiteitenbesluit maatwerkvoorschriften - geluid - Rietbeemdweg 3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939</meta:user-defined>
    <meta:user-defined meta:name="OVERHEIDop.GmbID/DC.identifier">gmb-2021-253939</meta:user-defined>
    <meta:user-defined meta:name="OVERHEIDop.versieInformatie"/>
  </office:meta>
</office:document-meta>
</file>