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style:style style:family="table-column" style:parent-style-name="colspec" style:name="id1-3-2-1-1-4-1-4">
      <style:table-column-properties/>
    </style:style>
  </office:automatic-styles>
  <office:body>
    <office:text>
      <text:p text:style-name="new_page_staatscourant"/>
      <text:p text:style-name="single-kop-titel">Gemeente Katwijk - verlening omgevingsvergunning - tijdelijke aanvraag voor het gebruik van een terras op het andreasplein (grillbar ruig) - Andreasplein 16 C, Kat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Burgemeester en wethouders van Katwijk maken bekend de volgende omgevingsvergunning, waarbij de reguliere voorbereidingsprocedure van toepassing is, is verleend of geweigerd:</text:p>
            <text:p text:style-name="common-al"/>
            <text:section text:name="table_id1-3-2-1-1-4" text:style-name="table">
              <text:p text:style-name="table_top"/>
              <table:table table:style-name="tgroup">
                <table:table-column table:style-name="id1-3-2-1-1-4-1-1"/>
                <table:table-column table:style-name="id1-3-2-1-1-4-1-2"/>
                <table:table-column table:style-name="id1-3-2-1-1-4-1-3"/>
                <table:table-column table:style-name="id1-3-2-1-1-4-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Bekendmaking besluit</text:span>
                    </text:p>
                  </table:table-cell>
                  <table:table-cell table:style-name="entry" table:number-rows-spanned="1" table:number-columns-spanned="1">
                    <text:p text:style-name="table_al">
                      <text:span text:style-name="nadrukvet">Postcode</text:span>
                    </text:p>
                  </table:table-cell>
                </table:table-row>
                <table:table-row table:style-name="row">
                  <table:table-cell table:style-name="entry" table:number-rows-spanned="1" table:number-columns-spanned="1">
                    <text:p text:style-name="table_al">Andreasplein 16 C Katwijk</text:p>
                  </table:table-cell>
                  <table:table-cell table:style-name="entry" table:number-rows-spanned="1" table:number-columns-spanned="1">
                    <text:p text:style-name="table_al">tijdelijke aanvraag voor het gebruik van een terras op het andreasplein (grillbar ruig)</text:p>
                  </table:table-cell>
                  <table:table-cell table:style-name="entry" table:number-rows-spanned="1" table:number-columns-spanned="1">
                    <text:p text:style-name="table_al">23-07-2021</text:p>
                  </table:table-cell>
                  <table:table-cell table:style-name="entry" table:number-rows-spanned="1" table:number-columns-spanned="1">
                    <text:p text:style-name="table_al">2225 GR</text:p>
                  </table:table-cell>
                </table:table-row>
              </table:table>
              <text:p text:style-name="table_bottom"/>
            </text:section>
            <text:p text:style-name="common-al">Belanghebbenden kunnen een bezwaarschrift indienen tegen bovenstaand besluit.</text:p>
            <text:p text:style-name="common-al">
            <text:span text:style-name="nadrukvet">Bezwaar, beroep en voorlopige voorziening</text:span>
          </text:p>
            <text:p text:style-name="last-al">Een bezwaar- of beroepschrift wordt ondertekend en bevat: uw naam, adres, datum, omschrijving van het besluit en de reden van uw bezwaar of beroep. Een bezwaarschrift dient u in bij burgemeester en wethouders, de burgemeester of de raad, binnen zes weken na de dag van de bekendmaking van het besluit (zie de betreffende kolom). Een beroepschrift dient u in bij de sector bestuursrecht van de rechtbank in Den Haag, Postbus 20302, 2500 EH Den Haag. Bij het indienen van een beroepschrift voegt u een kopie van het besluit waartegen u beroep instelt. Het indienen van een bezwaarschrift schorst (meestal) niet de werking van het besluit waartegen het is gericht. Bij onverwijlde spoed dient u een verzoek om voorlopige voorziening in bij de voorzieningenrechter, sector bestuursrecht van rechtbank, Postbus 20302, 2500 EH Den Haag. Het besluit treedt niet in werking voordat op dat verzoek is beslist. Bij een verzoek om voorlopige voorziening stuurt u een kopie van het bezwaar- of beroepschrift mee. Een beroep en een voorlopige voorziening dient u in via <text:a xlink:href="https://loket.rechtspraak.nl/bestuursrecht" xlink:type="simple"><text:span text:style-name="nadrukondlijn">https://loket.rechtspraak.nl/bestuursrecht</text:span></text:a>. U heeft hiervoor DigiD nodig en u betaalt griffierech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253935</text:span><text:line-break/><text:date style:data-style-name="dag" text:fixed="true" text:date-value="2021-07-29"/><text:line-break/><text:date style:data-style-name="jaar" text:fixed="true" text:date-value="2021-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3935</text:span><text:date style:data-style-name="nicedate" text:fixed="true" text:date-value="2021-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3935</text:span><text:date style:data-style-name="nicedate" text:fixed="true" text:date-value="2021-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3/xml/MC-DRP-BeschikkingAfhandeling-Web-ZM.xml</meta:user-defined>
    <meta:user-defined meta:name="OVERHEID.Gemeente/DC.creator">Katwijk</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Gemeente Katwijk - verlening omgevingsvergunning - tijdelijke aanvraag voor het gebruik van een terras op het andreasplein (grillbar ruig) - Andreasplein 16 C, Katwijk</meta:user-defined>
    <meta:user-defined meta:name="DCTERMS.W3CDTF/DCTERMS.available">2021-07-29</meta:user-defined>
    <meta:user-defined meta:name="DCTERMS.W3CDTF/OVERHEIDop.jaargang">2021</meta:user-defined>
    <meta:user-defined meta:name="OVERHEIDop.externeBijlage">Katwijk, Andreasplein 16c|exb-2021-46080</meta:user-defined>
    <meta:user-defined meta:name="OVERHEIDop.publicationIssue">253935</meta:user-defined>
    <meta:user-defined meta:name="OVERHEIDop.GmbID/DC.identifier">gmb-2021-253935</meta:user-defined>
    <meta:user-defined meta:name="OVERHEIDop.versieInformatie"/>
  </office:meta>
</office:document-meta>
</file>