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bouwen van een woning - Plan Sprokkelenburg kavel 3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lan Sprokkelenburg kavel 31, Culemborg, het bouwen van een woning, Beslistermijn verlengd tot 19-08-2021 , ODR21052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ging beslistermijn - bouwen van een woning - Plan Sprokkelenburg kavel 3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29</meta:user-defined>
    <meta:user-defined meta:name="OVERHEIDop.GmbID/DC.identifier">gmb-2021-253929</meta:user-defined>
    <meta:user-defined meta:name="OVERHEIDop.versieInformatie"/>
  </office:meta>
</office:document-meta>
</file>