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amenvoegen van winkels - Dirk De Derdelaan 13, Dirk De Derdelaa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amenvoegen van winkels </text:p>
            <text:p text:style-name="common-al">Met de adressering : Dirk De Derdelaan 13, 3132 HA Dirk De Derdelaan 11, 3132 HA </text:p>
            <text:p text:style-name="common-al">Kenmerk : OVXINR-7508</text:p>
            <text:p text:style-name="common-al">Type aanvraag : vergunningaanvraag regulier behandelen</text:p>
            <text:p text:style-name="common-al">Datum ontvangst : 19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9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laardingen - aanvraag omgevingsvergunning - samenvoegen van winkels - Dirk De Derdelaan 13, Dirk De Derdelaan 11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3926</meta:user-defined>
    <meta:user-defined meta:name="OVERHEIDop.GmbID/DC.identifier">gmb-2021-253926</meta:user-defined>
    <meta:user-defined meta:name="OVERHEIDop.versieInformatie"/>
  </office:meta>
</office:document-meta>
</file>