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chrijnwerkerstraat 23 4813LV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282</text:p>
            <text:p text:style-name="common-al">Verzenddatum besluit: 27-07-2021</text:p>
            <text:p text:style-name="common-al">Locatie: Schrijnwerkerstraat 23 4813LV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92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2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2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282</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Schrijnwerkerstraat 23 4813LV Breda, District West Breda</meta:user-defined>
    <meta:user-defined meta:name="DCTERMS.W3CDTF/DCTERMS.available">2021-07-29</meta:user-defined>
    <meta:user-defined meta:name="DCTERMS.W3CDTF/OVERHEIDop.jaargang">2021</meta:user-defined>
    <meta:user-defined meta:name="OVERHEIDop.publicationIssue">253923</meta:user-defined>
    <meta:user-defined meta:name="OVERHEIDop.GmbID/DC.identifier">gmb-2021-253923</meta:user-defined>
    <meta:user-defined meta:name="OVERHEIDop.versieInformatie"/>
  </office:meta>
</office:document-meta>
</file>