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wijzigen entree appartementen, Diezerkade 5A t/m 5 E (zaaknummer 0193ESUITE1399620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geweigerd:</text:p>
            <text:p text:style-name="common-al">
            <text:span text:style-name="nadrukvet">Diezerkade 5A t/m 5 E</text:span> – voor het wijzigen van de entree van de appartementen, verzonden op 26 juli 2021.</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91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1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91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 Weigering, wijzigen entree appartementen, Diezerkade 5A t/m 5 E (zaaknummer 0193ESUITE139962021)</meta:user-defined>
    <meta:user-defined meta:name="DCTERMS.W3CDTF/DCTERMS.available">2021-07-29</meta:user-defined>
    <meta:user-defined meta:name="DCTERMS.W3CDTF/OVERHEIDop.jaargang">2021</meta:user-defined>
    <meta:user-defined meta:name="OVERHEIDop.publicationIssue">253918</meta:user-defined>
    <meta:user-defined meta:name="OVERHEIDop.GmbID/DC.identifier">gmb-2021-253918</meta:user-defined>
    <meta:user-defined meta:name="OVERHEIDop.versieInformatie"/>
  </office:meta>
</office:document-meta>
</file>