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ing omgevingsvergunning - sloop, beschermd stads- of dorpsgezicht, bestemmingsplan/beheersverordening: sloop van Huyterstraat 7 en casco van Koornmarkt 16 slopen - Huyterstraat 7, Delft </text:p>
      <text:section text:name="zakelijke-mededeling_id1-3-2" text:style-name="zakelijke-mededeling">
        <text:section text:name="zakelijke-mededeling-tekst_id1-3-2-1" text:style-name="zakelijke-mededeling-tekst">
          <text:section text:name="tekst_id1-3-2-1-1" text:style-name="tekst">
            <text:p text:style-name="common-al">2611 EL | Huyterstraat 7 | sloop, beschermd stads- of dorpsgezicht, bestemmingsplan/beheersverordening: sloop van Huyterstraat 7 en casco van Koornmarkt 16 slopen | 22-7-2021</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53916</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3916</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3916</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Delft - verlening omgevingsvergunning - sloop, beschermd stads- of dorpsgezicht, bestemmingsplan/beheersverordening: sloop van Huyterstraat 7 en casco van Koornmarkt 16 slopen - Huyterstraat 7, Delft</meta:user-defined>
    <meta:user-defined meta:name="DCTERMS.W3CDTF/DCTERMS.available">2021-07-29</meta:user-defined>
    <meta:user-defined meta:name="DCTERMS.W3CDTF/OVERHEIDop.jaargang">2021</meta:user-defined>
    <meta:user-defined meta:name="OVERHEIDop.publicationIssue">253916</meta:user-defined>
    <meta:user-defined meta:name="OVERHEIDop.GmbID/DC.identifier">gmb-2021-253916</meta:user-defined>
    <meta:user-defined meta:name="OVERHEIDop.versieInformatie"/>
  </office:meta>
</office:document-meta>
</file>