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Wethouder H Euvingstraat 5 voor het verplaatsen van de inrit (verleend)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juni 2021. Besluit verzonden op 27 juli 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45003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391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1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1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45003-2021</meta:user-defined>
    <dc:language>nl</dc:language>
    <meta:user-defined meta:name="OVERHEIDop.locatietype/OVERHEIDop.gebiedsmarkering">Adres</meta:user-defined>
    <meta:user-defined meta:name="DC.title">Gees - Wethouder H Euvingstraat 5 voor het verplaatsen van de inrit (verleend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915</meta:user-defined>
    <meta:user-defined meta:name="OVERHEIDop.GmbID/DC.identifier">gmb-2021-253915</meta:user-defined>
    <meta:user-defined meta:name="OVERHEIDop.versieInformatie"/>
  </office:meta>
</office:document-meta>
</file>