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realiseren van een logiesruimte - Kooiweg Oost 1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ooiweg Oost 11, 4107 LT, Culemborg, het realiseren van een logiesruimte, Beslistermijn verlengd tot 17-08-2021 , ODR21050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1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realiseren van een logiesruimte - Kooiweg Oost 1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14</meta:user-defined>
    <meta:user-defined meta:name="OVERHEIDop.GmbID/DC.identifier">gmb-2021-253914</meta:user-defined>
    <meta:user-defined meta:name="OVERHEIDop.versieInformatie"/>
  </office:meta>
</office:document-meta>
</file>